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content-title"/>Weltgeschichtentag "Von Hexen und weisen Frauen im Märchen"</text:h>
      <text:p text:style-name="Text_20_body">Veranstaltungszeit:</text:p>
      <text:p text:style-name="Text_20_body">16.03.2017 19:00</text:p>
      <text:p text:style-name="Text_20_body">Veranstaltungsort:</text:p>
      <text:p text:style-name="Text_20_body">Spitalstraße 10, Gerolzhofen</text:p>
      <text:p text:style-name="Text_20_body">Veranstalter:</text:p>
      <text:p text:style-name="Text_20_body">Stadtbibliothek und KulturForum Gerolzhofen</text:p>
      <text:section text:style-name="Sect1" text:name="veran-beschreibung">
        <text:p text:style-name="P1">Zum Weltgeschichtentag entführen die Erzählerinnen des Unterfränkischen Erzählkreises die Zuhörer in die Welt der Märchen und erzählen Geschichten von Hexen und weisen Frauen.</text:p>
        <text:p text:style-name="P1">Eintritt frei, Spenden erwünscht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Martin</meta:initial-creator>
    <meta:creation-date>2017-01-24T15:51:02.69</meta:creation-date>
    <meta:document-statistic meta:table-count="0" meta:image-count="0" meta:object-count="0" meta:page-count="1" meta:paragraph-count="9" meta:word-count="47" meta:character-count="403"/>
    <dc:date>2017-01-24T15:53:27.12</dc:date>
    <dc:creator>Annette Martin</dc:creator>
    <meta:editing-duration>PT2M24S</meta:editing-duration>
    <meta:editing-cycles>1</meta:editing-cycles>
    <meta:generator>OpenOffice/4.1.3$Win32 OpenOffice.org_project/413m1$Build-9783</meta:generator>
  </office:meta>
</office:document-meta>
</file>